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Times New Roman" fo:font-size="11pt" fo:font-weight="bold" officeooo:rsid="00174a92" officeooo:paragraph-rsid="00174a92" style:font-size-asian="11pt" style:font-weight-asian="bold" style:font-size-complex="11pt" style:font-weight-complex="bold"/>
    </style:style>
    <style:style style:name="P2" style:family="paragraph" style:parent-style-name="Standard">
      <style:paragraph-properties fo:line-height="150%"/>
      <style:text-properties style:font-name="Times New Roman" fo:font-size="11pt" fo:font-weight="bold" officeooo:rsid="0015dd1b" officeooo:paragraph-rsid="0015dd1b" fo:background-color="#cccccc" style:font-size-asian="11pt" style:font-weight-asian="bold" style:font-size-complex="11pt" style:font-weight-complex="bold"/>
    </style:style>
    <style:style style:name="P3" style:family="paragraph" style:parent-style-name="Standard">
      <style:paragraph-properties fo:line-height="150%"/>
      <style:text-properties style:font-name="Times New Roman" fo:font-size="11pt" officeooo:rsid="00166438" officeooo:paragraph-rsid="00166438" style:font-size-asian="11pt" style:font-size-complex="11pt"/>
    </style:style>
    <style:style style:name="P4" style:family="paragraph" style:parent-style-name="Standard">
      <style:paragraph-properties fo:line-height="150%" fo:text-align="center" style:justify-single-word="false"/>
      <style:text-properties style:font-name="Times New Roman" fo:font-size="11pt" officeooo:rsid="00174a92" officeooo:paragraph-rsid="00174a92" style:font-size-asian="11pt" style:font-size-complex="11pt"/>
    </style:style>
    <style:style style:name="P5" style:family="paragraph" style:parent-style-name="Standard">
      <style:paragraph-properties fo:line-height="150%" fo:text-align="start" style:justify-single-word="false"/>
      <style:text-properties style:font-name="Times New Roman" fo:font-size="11pt" officeooo:rsid="00174a92" officeooo:paragraph-rsid="00174a92" style:font-size-asian="11pt" style:font-size-complex="11pt"/>
    </style:style>
    <style:style style:name="P6" style:family="paragraph" style:parent-style-name="Standard">
      <style:paragraph-properties fo:line-height="150%" fo:text-align="start" style:justify-single-word="false"/>
      <style:text-properties style:font-name="Times New Roman" fo:font-size="11pt" officeooo:rsid="00180307" officeooo:paragraph-rsid="00180307" style:font-size-asian="11pt" style:font-size-complex="11pt"/>
    </style:style>
    <style:style style:name="P7" style:family="paragraph" style:parent-style-name="Standard">
      <style:paragraph-properties fo:line-height="150%" fo:text-align="start" style:justify-single-word="false"/>
      <style:text-properties style:font-name="Times New Roman" fo:font-size="11pt" officeooo:rsid="00185932" officeooo:paragraph-rsid="00185932" style:font-size-asian="11pt" style:font-size-complex="11pt"/>
    </style:style>
    <style:style style:name="P8" style:family="paragraph" style:parent-style-name="Standard">
      <style:paragraph-properties fo:line-height="150%" fo:text-align="center" style:justify-single-word="false"/>
      <style:text-properties style:font-name="Times New Roman" fo:font-size="11pt" officeooo:rsid="0018dda4" officeooo:paragraph-rsid="0018dda4" style:font-size-asian="11pt" style:font-size-complex="11pt"/>
    </style:style>
    <style:style style:name="P9" style:family="paragraph" style:parent-style-name="Standard">
      <style:paragraph-properties fo:line-height="150%" fo:text-align="start" style:justify-single-word="false"/>
      <style:text-properties style:font-name="Times New Roman" fo:font-size="11pt" officeooo:rsid="0018dda4" officeooo:paragraph-rsid="0018dda4" style:font-size-asian="11pt" style:font-size-complex="11pt"/>
    </style:style>
    <style:style style:name="P10" style:family="paragraph" style:parent-style-name="Standard">
      <style:paragraph-properties fo:line-height="150%" fo:text-align="start" style:justify-single-word="false"/>
      <style:text-properties style:font-name="Times New Roman" fo:font-size="11pt" officeooo:rsid="0018dda4" officeooo:paragraph-rsid="004f488f" style:font-size-asian="11pt" style:font-size-complex="11pt"/>
    </style:style>
    <style:style style:name="P11" style:family="paragraph" style:parent-style-name="Standard">
      <style:paragraph-properties fo:line-height="150%" fo:text-align="start" style:justify-single-word="false"/>
      <style:text-properties style:font-name="Times New Roman" fo:font-size="11pt" officeooo:rsid="0018faf6" officeooo:paragraph-rsid="0018faf6" style:font-size-asian="11pt" style:font-size-complex="11pt"/>
    </style:style>
    <style:style style:name="P12" style:family="paragraph" style:parent-style-name="Standard">
      <style:paragraph-properties fo:line-height="150%" fo:text-align="start" style:justify-single-word="false"/>
      <style:text-properties style:font-name="Times New Roman" fo:font-size="11pt" officeooo:rsid="001cb589" officeooo:paragraph-rsid="001cb589" style:font-size-asian="11pt" style:font-size-complex="11pt"/>
    </style:style>
    <style:style style:name="P13" style:family="paragraph" style:parent-style-name="Standard">
      <style:paragraph-properties fo:line-height="150%" fo:text-align="start" style:justify-single-word="false"/>
      <style:text-properties style:font-name="Times New Roman" fo:font-size="11pt" officeooo:rsid="001dd85a" officeooo:paragraph-rsid="001dd85a" style:font-size-asian="11pt" style:font-size-complex="11pt"/>
    </style:style>
    <style:style style:name="P14" style:family="paragraph" style:parent-style-name="Standard">
      <style:paragraph-properties fo:line-height="150%" fo:text-align="start" style:justify-single-word="false"/>
      <style:text-properties style:font-name="Times New Roman" fo:font-size="11pt" officeooo:rsid="001fa337" officeooo:paragraph-rsid="001fa337" style:font-size-asian="11pt" style:font-size-complex="11pt"/>
    </style:style>
    <style:style style:name="P15" style:family="paragraph" style:parent-style-name="Standard">
      <style:paragraph-properties fo:line-height="150%" fo:text-align="start" style:justify-single-word="false"/>
      <style:text-properties style:font-name="Times New Roman" fo:font-size="11pt" officeooo:rsid="0021026b" officeooo:paragraph-rsid="0021f369" style:font-size-asian="11pt" style:font-size-complex="11pt"/>
    </style:style>
    <style:style style:name="P16" style:family="paragraph" style:parent-style-name="Standard">
      <style:paragraph-properties fo:line-height="150%" fo:text-align="start" style:justify-single-word="false"/>
      <style:text-properties style:font-name="Times New Roman" fo:font-size="11pt" officeooo:rsid="00229dcb" officeooo:paragraph-rsid="00229dcb" style:font-size-asian="11pt" style:font-size-complex="11pt"/>
    </style:style>
    <style:style style:name="P17" style:family="paragraph" style:parent-style-name="Standard">
      <style:paragraph-properties fo:line-height="150%" fo:text-align="center" style:justify-single-word="false"/>
      <style:text-properties style:font-name="Times New Roman" fo:font-size="11pt" officeooo:rsid="00229dcb" officeooo:paragraph-rsid="00229dcb" style:font-size-asian="11pt" style:font-size-complex="11pt"/>
    </style:style>
    <style:style style:name="P18" style:family="paragraph" style:parent-style-name="Standard">
      <style:paragraph-properties fo:line-height="150%" fo:text-align="start" style:justify-single-word="false"/>
      <style:text-properties style:font-name="Times New Roman" fo:font-size="11pt" officeooo:rsid="002453b6" officeooo:paragraph-rsid="002453b6" style:font-size-asian="11pt" style:font-size-complex="11pt"/>
    </style:style>
    <style:style style:name="P19" style:family="paragraph" style:parent-style-name="Standard">
      <style:paragraph-properties fo:line-height="150%" fo:text-align="center" style:justify-single-word="false"/>
      <style:text-properties style:font-name="Times New Roman" fo:font-size="11pt" officeooo:rsid="002453b6" officeooo:paragraph-rsid="002453b6" style:font-size-asian="11pt" style:font-size-complex="11pt"/>
    </style:style>
    <style:style style:name="P20" style:family="paragraph" style:parent-style-name="Standard">
      <style:paragraph-properties fo:line-height="150%" fo:text-align="start" style:justify-single-word="false"/>
      <style:text-properties style:font-name="Times New Roman" fo:font-size="11pt" officeooo:rsid="00273910" officeooo:paragraph-rsid="00273910" style:font-size-asian="11pt" style:font-size-complex="11pt"/>
    </style:style>
    <style:style style:name="P21" style:family="paragraph" style:parent-style-name="Standard">
      <style:paragraph-properties fo:line-height="150%" fo:text-align="center" style:justify-single-word="false"/>
      <style:text-properties style:font-name="Times New Roman" fo:font-size="11pt" officeooo:rsid="00273910" officeooo:paragraph-rsid="00273910" style:font-size-asian="11pt" style:font-size-complex="11pt"/>
    </style:style>
    <style:style style:name="P22" style:family="paragraph" style:parent-style-name="Standard">
      <style:paragraph-properties fo:line-height="150%" fo:text-align="start" style:justify-single-word="false"/>
      <style:text-properties style:font-name="Times New Roman" fo:font-size="11pt" officeooo:rsid="00276e3a" officeooo:paragraph-rsid="00276e3a" style:font-size-asian="11pt" style:font-size-complex="11pt"/>
    </style:style>
    <style:style style:name="P23" style:family="paragraph" style:parent-style-name="Standard">
      <style:paragraph-properties fo:line-height="150%" fo:text-align="start" style:justify-single-word="false"/>
      <style:text-properties style:font-name="Times New Roman" fo:font-size="11pt" officeooo:rsid="0027a20a" officeooo:paragraph-rsid="0027a20a" style:font-size-asian="11pt" style:font-size-complex="11pt"/>
    </style:style>
    <style:style style:name="P24" style:family="paragraph" style:parent-style-name="Standard">
      <style:paragraph-properties fo:line-height="150%" fo:text-align="center" style:justify-single-word="false"/>
      <style:text-properties style:font-name="Times New Roman" fo:font-size="11pt" officeooo:rsid="0027a20a" officeooo:paragraph-rsid="0027a20a" style:font-size-asian="11pt" style:font-size-complex="11pt"/>
    </style:style>
    <style:style style:name="P25" style:family="paragraph" style:parent-style-name="Standard">
      <style:paragraph-properties fo:line-height="150%" fo:text-align="start" style:justify-single-word="false"/>
      <style:text-properties style:font-name="Times New Roman" fo:font-size="11pt" officeooo:rsid="002b2251" officeooo:paragraph-rsid="002b2251" style:font-size-asian="11pt" style:font-size-complex="11pt"/>
    </style:style>
    <style:style style:name="P26" style:family="paragraph" style:parent-style-name="Standard">
      <style:paragraph-properties fo:line-height="150%" fo:text-align="start" style:justify-single-word="false"/>
      <style:text-properties style:font-name="Times New Roman" fo:font-size="11pt" officeooo:rsid="002c3549" officeooo:paragraph-rsid="002c3549" style:font-size-asian="11pt" style:font-size-complex="11pt"/>
    </style:style>
    <style:style style:name="P27" style:family="paragraph" style:parent-style-name="Standard">
      <style:paragraph-properties fo:line-height="150%" fo:text-align="center" style:justify-single-word="false"/>
      <style:text-properties style:font-name="Times New Roman" fo:font-size="11pt" officeooo:rsid="002cf6d9" officeooo:paragraph-rsid="002cf6d9" style:font-size-asian="11pt" style:font-size-complex="11pt"/>
    </style:style>
    <style:style style:name="P28" style:family="paragraph" style:parent-style-name="Standard">
      <style:paragraph-properties fo:line-height="150%" fo:text-align="start" style:justify-single-word="false"/>
      <style:text-properties style:font-name="Times New Roman" fo:font-size="11pt" officeooo:rsid="00305cc0" officeooo:paragraph-rsid="00305cc0" style:font-size-asian="11pt" style:font-size-complex="11pt"/>
    </style:style>
    <style:style style:name="P29" style:family="paragraph" style:parent-style-name="Standard">
      <style:paragraph-properties fo:line-height="150%" fo:text-align="start" style:justify-single-word="false"/>
      <style:text-properties style:font-name="Times New Roman" fo:font-size="11pt" officeooo:rsid="00345ffc" officeooo:paragraph-rsid="00345ffc" style:font-size-asian="11pt" style:font-size-complex="11pt"/>
    </style:style>
    <style:style style:name="P30" style:family="paragraph" style:parent-style-name="Standard">
      <style:paragraph-properties fo:line-height="150%" fo:text-align="center" style:justify-single-word="false"/>
      <style:text-properties style:font-name="Times New Roman" fo:font-size="11pt" officeooo:rsid="00355a8a" officeooo:paragraph-rsid="00355a8a" style:font-size-asian="11pt" style:font-size-complex="11pt"/>
    </style:style>
    <style:style style:name="P31" style:family="paragraph" style:parent-style-name="Standard">
      <style:paragraph-properties fo:line-height="150%" fo:text-align="center" style:justify-single-word="false"/>
      <style:text-properties style:font-name="Times New Roman" fo:font-size="11pt" officeooo:rsid="0035a848" officeooo:paragraph-rsid="0035a848" style:font-size-asian="11pt" style:font-size-complex="11pt"/>
    </style:style>
    <style:style style:name="P32" style:family="paragraph" style:parent-style-name="Standard">
      <style:paragraph-properties fo:line-height="150%" fo:text-align="start" style:justify-single-word="false"/>
      <style:text-properties style:font-name="Times New Roman" fo:font-size="11pt" officeooo:rsid="00369870" officeooo:paragraph-rsid="00369870" style:font-size-asian="11pt" style:font-size-complex="11pt"/>
    </style:style>
    <style:style style:name="P33" style:family="paragraph" style:parent-style-name="Standard">
      <style:paragraph-properties fo:line-height="150%" fo:text-align="start" style:justify-single-word="false"/>
      <style:text-properties style:font-name="Times New Roman" fo:font-size="11pt" officeooo:rsid="00372b21" officeooo:paragraph-rsid="00369870" style:font-size-asian="11pt" style:font-size-complex="11pt"/>
    </style:style>
    <style:style style:name="P34" style:family="paragraph" style:parent-style-name="Standard">
      <style:paragraph-properties fo:line-height="150%" fo:text-align="center" style:justify-single-word="false"/>
      <style:text-properties style:font-name="Times New Roman" fo:font-size="11pt" officeooo:rsid="00372b21" officeooo:paragraph-rsid="00369870" style:font-size-asian="11pt" style:font-size-complex="11pt"/>
    </style:style>
    <style:style style:name="P35" style:family="paragraph" style:parent-style-name="Standard">
      <style:paragraph-properties fo:line-height="150%" fo:text-align="start" style:justify-single-word="false"/>
      <style:text-properties style:font-name="Times New Roman" fo:font-size="11pt" officeooo:rsid="002db1a8" officeooo:paragraph-rsid="005b296e" style:font-size-asian="11pt" style:font-size-complex="11pt"/>
    </style:style>
    <style:style style:name="P36" style:family="paragraph" style:parent-style-name="Standard">
      <style:paragraph-properties fo:line-height="150%" fo:text-align="start" style:justify-single-word="false"/>
      <style:text-properties style:text-line-through-style="none" style:text-line-through-type="none" style:font-name="Times New Roman" fo:font-size="11pt" officeooo:rsid="00180307" officeooo:paragraph-rsid="00174a92" style:font-size-asian="11pt" style:font-size-complex="11pt"/>
    </style:style>
    <style:style style:name="P37" style:family="paragraph" style:parent-style-name="Standard">
      <style:paragraph-properties fo:line-height="150%" fo:text-align="start" style:justify-single-word="false"/>
      <style:text-properties style:text-line-through-style="none" style:text-line-through-type="none" style:font-name="Times New Roman" fo:font-size="11pt" officeooo:rsid="004de07f" officeooo:paragraph-rsid="0064d2f8" style:font-size-asian="11pt" style:font-size-complex="11pt"/>
    </style:style>
    <style:style style:name="P38" style:family="paragraph" style:parent-style-name="Standard">
      <style:paragraph-properties fo:line-height="150%" fo:text-align="start" style:justify-single-word="false"/>
      <style:text-properties officeooo:paragraph-rsid="002453b6"/>
    </style:style>
    <style:style style:name="P39" style:family="paragraph" style:parent-style-name="Standard">
      <style:paragraph-properties fo:line-height="150%" fo:text-align="start" style:justify-single-word="false"/>
      <style:text-properties officeooo:paragraph-rsid="002884d2"/>
    </style:style>
    <style:style style:name="P40" style:family="paragraph" style:parent-style-name="Standard" style:list-style-name="L1">
      <style:paragraph-properties fo:line-height="150%" fo:text-align="start" style:justify-single-word="false"/>
      <style:text-properties style:font-name="Times New Roman" fo:font-size="11pt" officeooo:rsid="002ddbe4" officeooo:paragraph-rsid="002ddbe4" style:font-size-asian="11pt" style:font-size-complex="11pt"/>
    </style:style>
    <style:style style:name="P41" style:family="paragraph" style:parent-style-name="Standard" style:list-style-name="L2">
      <style:paragraph-properties fo:line-height="150%" fo:text-align="start" style:justify-single-word="false"/>
      <style:text-properties style:font-name="Times New Roman" fo:font-size="11pt" officeooo:rsid="00334945" officeooo:paragraph-rsid="00334945" style:font-size-asian="11pt" style:font-size-complex="11pt"/>
    </style:style>
    <style:style style:name="P42" style:family="paragraph" style:parent-style-name="Standard" style:list-style-name="L3">
      <style:paragraph-properties fo:line-height="150%" fo:text-align="start" style:justify-single-word="false"/>
      <style:text-properties style:font-name="Times New Roman" fo:font-size="11pt" officeooo:rsid="00355a8a" officeooo:paragraph-rsid="00355a8a" style:font-size-asian="11pt" style:font-size-complex="11pt"/>
    </style:style>
    <style:style style:name="P43" style:family="paragraph" style:parent-style-name="Standard" style:list-style-name="L3">
      <style:paragraph-properties fo:line-height="150%" fo:text-align="start" style:justify-single-word="false"/>
      <style:text-properties style:font-name="Times New Roman" fo:font-size="11pt" officeooo:rsid="0035a848" officeooo:paragraph-rsid="0035a848" style:font-size-asian="11pt" style:font-size-complex="11pt"/>
    </style:style>
    <style:style style:name="P44" style:family="paragraph" style:parent-style-name="Standard" style:list-style-name="L4">
      <style:paragraph-properties fo:line-height="150%" fo:text-align="start" style:justify-single-word="false"/>
      <style:text-properties style:font-name="Times New Roman" fo:font-size="11pt" officeooo:rsid="00369870" officeooo:paragraph-rsid="00369870" style:font-size-asian="11pt" style:font-size-complex="11pt"/>
    </style:style>
    <style:style style:name="P45" style:family="paragraph" style:parent-style-name="Standard">
      <style:paragraph-properties fo:line-height="150%" fo:text-align="start" style:justify-single-word="false"/>
      <style:text-properties style:font-name="Times New Roman" fo:font-size="11pt" officeooo:paragraph-rsid="006ef01a" style:font-size-asian="11pt" style:font-size-complex="11pt"/>
    </style:style>
    <style:style style:name="P46" style:family="paragraph" style:parent-style-name="Standard">
      <style:paragraph-properties fo:line-height="150%" fo:text-align="start" style:justify-single-word="false"/>
      <style:text-properties style:font-name="Times New Roman" fo:font-size="11pt" officeooo:rsid="00372b21" officeooo:paragraph-rsid="006ef01a" style:font-size-asian="11pt" style:font-size-complex="11pt"/>
    </style:style>
    <style:style style:name="T1" style:family="text">
      <style:text-properties officeooo:rsid="00174a92"/>
    </style:style>
    <style:style style:name="T2" style:family="text">
      <style:text-properties officeooo:rsid="0043c0d6"/>
    </style:style>
    <style:style style:name="T3" style:family="text">
      <style:text-properties officeooo:rsid="00180307"/>
    </style:style>
    <style:style style:name="T4" style:family="text">
      <style:text-properties officeooo:rsid="00185932"/>
    </style:style>
    <style:style style:name="T5" style:family="text">
      <style:text-properties officeooo:rsid="0018dda4"/>
    </style:style>
    <style:style style:name="T6" style:family="text">
      <style:text-properties officeooo:rsid="00198bde"/>
    </style:style>
    <style:style style:name="T7" style:family="text">
      <style:text-properties officeooo:rsid="001dd85a"/>
    </style:style>
    <style:style style:name="T8" style:family="text">
      <style:text-properties officeooo:rsid="001f991e"/>
    </style:style>
    <style:style style:name="T9" style:family="text">
      <style:text-properties officeooo:rsid="001fa337"/>
    </style:style>
    <style:style style:name="T10" style:family="text">
      <style:text-properties officeooo:rsid="0021f369"/>
    </style:style>
    <style:style style:name="T11" style:family="text">
      <style:text-properties officeooo:rsid="004565b8"/>
    </style:style>
    <style:style style:name="T12" style:family="text">
      <style:text-properties officeooo:rsid="002453b6"/>
    </style:style>
    <style:style style:name="T13" style:family="text">
      <style:text-properties officeooo:rsid="00291549"/>
    </style:style>
    <style:style style:name="T14" style:family="text">
      <style:text-properties officeooo:rsid="002884d2"/>
    </style:style>
    <style:style style:name="T15" style:family="text">
      <style:text-properties officeooo:rsid="004611c0"/>
    </style:style>
    <style:style style:name="T16" style:family="text">
      <style:text-properties officeooo:rsid="002c3549"/>
    </style:style>
    <style:style style:name="T17" style:family="text">
      <style:text-properties officeooo:rsid="002db1a8"/>
    </style:style>
    <style:style style:name="T18" style:family="text">
      <style:text-properties officeooo:rsid="002df43a"/>
    </style:style>
    <style:style style:name="T19" style:family="text">
      <style:text-properties officeooo:rsid="00303cab"/>
    </style:style>
    <style:style style:name="T20" style:family="text">
      <style:text-properties officeooo:rsid="00305cc0"/>
    </style:style>
    <style:style style:name="T21" style:family="text">
      <style:text-properties officeooo:rsid="0031ceb4"/>
    </style:style>
    <style:style style:name="T22" style:family="text">
      <style:text-properties officeooo:rsid="00372b21"/>
    </style:style>
    <style:style style:name="T23" style:family="text">
      <style:text-properties officeooo:rsid="0047826f"/>
    </style:style>
    <style:style style:name="T24" style:family="text">
      <style:text-properties officeooo:rsid="0039e4c2"/>
    </style:style>
    <style:style style:name="T25" style:family="text">
      <style:text-properties officeooo:rsid="004bdc8f"/>
    </style:style>
    <style:style style:name="T26" style:family="text">
      <style:text-properties officeooo:rsid="004f488f"/>
    </style:style>
    <style:style style:name="T27" style:family="text">
      <style:text-properties officeooo:rsid="004fe587"/>
    </style:style>
    <style:style style:name="T28" style:family="text">
      <style:text-properties officeooo:rsid="0051d2a4"/>
    </style:style>
    <style:style style:name="T29" style:family="text">
      <style:text-properties officeooo:rsid="0053bd8a"/>
    </style:style>
    <style:style style:name="T30" style:family="text">
      <style:text-properties style:font-name="Times New Roman" fo:font-size="11pt" officeooo:rsid="002453b6" style:font-size-asian="11pt" style:font-size-complex="11pt"/>
    </style:style>
    <style:style style:name="T31" style:family="text">
      <style:text-properties style:font-name="Times New Roman" fo:font-size="11pt" officeooo:rsid="00550fc2" style:font-size-asian="11pt" style:font-size-complex="11pt"/>
    </style:style>
    <style:style style:name="T32" style:family="text">
      <style:text-properties style:font-name="Times New Roman" fo:font-size="11pt" officeooo:rsid="00251cc2" style:font-size-asian="11pt" style:font-size-complex="11pt"/>
    </style:style>
    <style:style style:name="T33" style:family="text">
      <style:text-properties style:font-name="Times New Roman" fo:font-size="11pt" officeooo:rsid="0025cfea" style:font-size-asian="11pt" style:font-size-complex="11pt"/>
    </style:style>
    <style:style style:name="T34" style:family="text">
      <style:text-properties style:font-name="Times New Roman" fo:font-size="11pt" officeooo:rsid="002884d2" style:font-size-asian="11pt" style:font-size-complex="11pt"/>
    </style:style>
    <style:style style:name="T35" style:family="text">
      <style:text-properties style:font-name="Times New Roman" fo:font-size="11pt" officeooo:rsid="00291549" style:font-size-asian="11pt" style:font-size-complex="11pt"/>
    </style:style>
    <style:style style:name="T36" style:family="text">
      <style:text-properties style:font-name="Times New Roman" fo:font-size="11pt" officeooo:rsid="005df598" style:font-size-asian="11pt" style:font-size-complex="11pt"/>
    </style:style>
    <style:style style:name="T37" style:family="text">
      <style:text-properties style:font-name="Times New Roman" fo:font-size="11pt" officeooo:rsid="006d3cbd" style:font-size-asian="11pt" style:font-size-complex="11pt"/>
    </style:style>
    <style:style style:name="T38" style:family="text">
      <style:text-properties style:font-name="Times New Roman" fo:font-size="11pt" officeooo:rsid="006ef01a" style:font-size-asian="11pt" style:font-size-complex="11pt"/>
    </style:style>
    <style:style style:name="T39" style:family="text">
      <style:text-properties officeooo:rsid="00577b17"/>
    </style:style>
    <style:style style:name="T40" style:family="text">
      <style:text-properties officeooo:rsid="0057edf9"/>
    </style:style>
    <style:style style:name="T41" style:family="text">
      <style:text-properties officeooo:rsid="00595ef0"/>
    </style:style>
    <style:style style:name="T42" style:family="text">
      <style:text-properties officeooo:rsid="005b296e"/>
    </style:style>
    <style:style style:name="T43" style:family="text">
      <style:text-properties officeooo:rsid="005bf395"/>
    </style:style>
    <style:style style:name="T44" style:family="text">
      <style:text-properties officeooo:rsid="005d067a"/>
    </style:style>
    <style:style style:name="T45" style:family="text">
      <style:text-properties officeooo:rsid="005f6e51"/>
    </style:style>
    <style:style style:name="T46" style:family="text">
      <style:text-properties officeooo:rsid="005feb5e"/>
    </style:style>
    <style:style style:name="T47" style:family="text">
      <style:text-properties officeooo:rsid="0068264a"/>
    </style:style>
    <style:style style:name="T48" style:family="text">
      <style:text-properties officeooo:rsid="006c243b"/>
    </style:style>
    <style:style style:name="T49" style:family="text">
      <style:text-properties officeooo:rsid="006d3906"/>
    </style:style>
    <style:style style:name="T50" style:family="text">
      <style:text-properties officeooo:rsid="006d3cbd"/>
    </style:style>
    <style:style style:name="T51" style:family="text">
      <style:text-properties officeooo:rsid="006ef01a"/>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łącznik nr 4 do ZWS-(postępowanie przetargowe znak sprawy:<text:span text:style-name="T50">202</text:span><text:span text:style-name="T51">5</text:span><text:span text:style-name="T50">/BPZ004</text:span><text:span text:style-name="T51">11474</text:span></text:p>
      <text:p text:style-name="P3">Strony oświadczają , że niniejsza umowa, zwana dalej .,, umową,, została zawarta w wyniku udzielenia zamówienia publicznego w trybie podstawowym bez negocjacji, zgodnie z art.275 pkt 1 ustawy z dnia 11 września 2019r- Prawo zamówień publicznych (t.j Dz. U z 2021 r., poz.<text:span text:style-name="T1">1129) o następującej treści:</text:span></text:p>
      <text:p text:style-name="P4">§1</text:p>
      <text:p text:style-name="P5">1.Zamawiający zamawia, a Wykonawca przyjmuje wykonanie zamówienia publicznego pn: </text:p>
      <text:p text:style-name="P1">Dostawa paliw <text:span text:style-name="T25">stałych</text:span> (tj. <text:span text:style-name="T25">Węgiel kamienny, eko-mia</text:span><text:span text:style-name="T47">ł</text:span>) dla Zakładu Gospodarko Komunalnej w <text:s/>Kałuszynie.</text:p>
      <text:p text:style-name="P5"><text:span text:style-name="T3">Zakup </text:span><text:span text:style-name="T25">węgiel kamienny</text:span><text:span text:style-name="T3"> -</text:span><text:span text:style-name="T25">1</text:span><text:span text:style-name="T51">5</text:span><text:span text:style-name="T25">0 ton</text:span></text:p>
      <text:p text:style-name="P37">Zakup eko-miał- <text:span text:style-name="T48">190 ton</text:span></text:p>
      <text:p text:style-name="P36"/>
      <text:p text:style-name="P6">2. W ramach zadania o którym mowa w ust.1 w 202<text:span text:style-name="T51">5</text:span>/202<text:span text:style-name="T51">6</text:span> roku Zamawiający szacuje ilość zakupionego paliwa na poziomie <text:span text:style-name="T4">wskazanym powyżej.</text:span></text:p>
      <text:p text:style-name="P7">3. Ostateczna ilość zakupionego towaru tj. <text:span text:style-name="T2">p</text:span>aliwa będzie uzależniona jednak od faktycznych potrzeb Zamawiającego. Zapotrzebowanie określone zostało na podstawie doświadczeń Zamawiającego z lat ubiegłych. Gdyby w trakcie obowiązywania niniejszej umowy Zamawiający zamówił mniejszą ilość wyżej wymienionych paliw niż ilość szacunkowa określona w ust. 1. Wykonawca nie będzie mógł zgłaszać wobec Zamawiającego z tego tytułu żadnych roszczeń w tym odszkodowawczych.</text:p>
      <text:p text:style-name="P7">4. Zamawiający i Wykonawca obowiązani są współdziałać przy wykonywaniu umowy w sprawie zamówienia publicznego w celu należytej realizacji zamówienia.</text:p>
      <text:p text:style-name="P8">§2</text:p>
      <text:p text:style-name="P9">1. Cena netto za:</text:p>
      <text:p text:style-name="P9">-1 <text:span text:style-name="T26">t</text:span> <text:span text:style-name="T26">węgla kamiennego</text:span> wraz z oferowaną marżą/ upustem* wynosi ……………...zł (słownie złotych:…………………………………………..)*.<text:span text:style-name="T45">(Część I)</text:span></text:p>
      <text:p text:style-name="P9">-1 <text:span text:style-name="T26">t eko-miał</text:span> wraz z oferowaną marżą/ upustem* wynosi ……………...zł (słownie złotych:…………………………………………..)*.<text:span text:style-name="T45">(Część II)</text:span></text:p>
      <text:p text:style-name="P10"/>
      <text:p text:style-name="P11"><text:span text:style-name="T5">2. </text:span>Wykonawca oświadcza, że oferowana marża/ upust* netto określona w formularzu ofertowym jest wartością stałą w okresie obowiązywania umowy i wynosi …………..zł.</text:p>
      <text:p text:style-name="P11">3. Całkowite wynagrodzenie za zrealizowanie <text:span text:style-name="T46">dla częś</text:span><text:span text:style-name="T49">c</text:span><text:span text:style-name="T46">i</text:span> umowy według szacunków określonych w <text:span text:style-name="T6">§ 1 ust.2 nie może przekroczyć wartości …………………….zł netto ( słownie:…………………………...złotych) w tym podatek VAT w wysokości …………% razem ………………..zł brutto ( słownie:………………………………………………………..).</text:span></text:p>
      <text:p text:style-name="P12"><text:span text:style-name="T6">4. Każdorazowo</text:span> za <text:span text:style-name="T27">dostawę</text:span> Zamawiający zobowiązuje się zapłacić Wykonawcy kwotę stanowiąca iloczyn rzeczywistej ilości <text:span text:style-name="T27">zakupionego paliwa stałego </text:span><text:span text:style-name="T7">i ceny 1 </text:span><text:span text:style-name="T27">tony</text:span><text:span text:style-name="T7"> paliwa </text:span><text:span text:style-name="T27">stałego </text:span><text:span text:style-name="T7">zgodnie z ustaleniami wynikającymi z ust 1 z uwzględnienie postanowień ust.4.</text:span></text:p>
      <text:p text:style-name="P13">5. W trakcie trwania niniejszej umowy dopuszcza się zmianę ceny jednostkowej 1 <text:span text:style-name="T28">tony</text:span> <text:span text:style-name="T8">paliwa </text:span><text:span text:style-name="T28">stałego</text:span><text:span text:style-name="T8"> w przypadku udokumentowanej zmiany ceny hurtowej paliw </text:span><text:span text:style-name="T28">stałych</text:span><text:span text:style-name="T8"> przez producenta. W przypadku jednak </text:span><text:soft-page-break/><text:span text:style-name="T8">nieuzasadnionego ekonomicznie podwyższenia przez producenta hurtowej <text:s/>ceny jednostkowej paliwa </text:span><text:span text:style-name="T28">stałego</text:span><text:span text:style-name="T8"> szczególnie w sytuacji gdy inni producenci nie podnoszą cen w ogóle albo nie podnoszą do takiej samej lub podobnej wysokości Zamawiający ma prawo odstąpić od niniejszej umowy w terminie 2 miesięcy od uzyskania informacji o takim podwyższeniu ceny hurtowej przez producenta bez prawa Wykonawcy do zgłaszania wobec Zamawiającego jakichkolwiek roszczeń w tym odszkodowawczych. </text:span><text:span text:style-name="T9">Wykonawca ma obowiązek zrealizować dostawy na zamówienia złożone do dnia złożenia oświadczenia o odstąpieniu i ma prawo żądać za nie zapłaty.</text:span></text:p>
      <text:p text:style-name="P14">6. Na Wykonawcy spoczywa obowiązek dołączenia do każdej faktury kopii komunikatu producenta informującego o aktualnej hurtowej cenie paliwa <text:span text:style-name="T29">stałego </text:span>oraz kalkulacji bieżącej ceny dostawy przy zachowaniu stałej marży/upustu i obowiązującej stawki podatku VAT.</text:p>
      <text:p text:style-name="P15">7.Cena jednostkowa, o której mowa w <text:span text:style-name="T5">§2 </text:span><text:span text:style-name="T10">ust. 1 nie może być wyższa niż cena stosowana przez Wykonawcę dla odbiorców detalicznych.</text:span></text:p>
      <text:p text:style-name="P16"><text:span text:style-name="T10">8. </text:span>Wykonawca ma prawo skorzystania z możliwości przekazania ustrukturowanej faktury elektronicznej na zasadach określonych w ustawie z dnia 09 listopada 2018 r. <text:span text:style-name="T11">o</text:span> elektronicznym fakturowaniu w zamówieniach publicznych, koncesjach na roboty budowlane lub usługi oraz partnerstwie publiczno-prywatnym( Dz. U z 2020 r poz. 1666).</text:p>
      <text:p text:style-name="P17">§3</text:p>
      <text:p text:style-name="P16">1. Zamawiający zobowiązuje się do uiszczenia należności za zakupione i dostarczone paliwo <text:span text:style-name="T29">stałe</text:span> , przelewem na konto <text:span text:style-name="T12">Wykonawcy wskazane na fakturze w terminie 30 dni od daty otrzymania faktury z możliwością wydłużenia terminu zapłaty do 90 dni.</text:span></text:p>
      <text:p text:style-name="P18">2. Płatności za zakupione paliwa <text:span text:style-name="T29">stałe </text:span>będą realizowane z rachunku bankowego Zakładu Gospodarstwa Komunalnego w Kałuszynie</text:p>
      <text:p text:style-name="P19">§4</text:p>
      <text:p text:style-name="P38"><text:span text:style-name="T30">1. Paliwa </text:span><text:span text:style-name="T31">stałe </text:span><text:span text:style-name="T30">muszą spełniać wymagania jakościowe określone w Obwieszczeniu Ministra Gospodarki z dnia 09.10.2015 roku w spawie </text:span><text:span text:style-name="T32">ogłoszenia jednolitego tekstu Rozporządzenia Ministra </text:span><text:span text:style-name="T31">Energi</text:span><text:span text:style-name="T32">i w sprawie wymagań jakościowych dla paliw </text:span><text:span text:style-name="T31">stałych</text:span><text:span text:style-name="T32"> (Dz. U z 20</text:span><text:span text:style-name="T31">18 </text:span><text:span text:style-name="T32">poz. </text:span><text:span text:style-name="T31">427,650,1654,1669</text:span><text:span text:style-name="T32"> ze zm.) <text:s/></text:span><text:span text:style-name="T33">o</text:span><text:span text:style-name="T32">raz Polskich Normach.</text:span></text:p>
      <text:p text:style-name="P20"/>
      <text:p text:style-name="P21">§5</text:p>
      <text:p text:style-name="P20">1. Zamawiający oświadcza, że posiada środki finansowe na realizację zadania objętego umową.</text:p>
      <text:p text:style-name="P20">2. Dopuszcza się zmiany postanowień zawartej umowy wynikających z art.454 i 455 ustawy Prawo Zamówień Publicznych a także tych przewidzianych w specyfikacji Warunków Zamówienia.</text:p>
      <text:p text:style-name="P22">3.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23">4. W przypadku o którym mowa w ust 3, Wykonawca może żądać wyłącznie wynagrodzenia należnego z tytułu wykonania części umowy. W takim wypadku postanowienie § 6 ust.4 i roszczenie Wykonawcy określone w § 6 ust. 3 nie mają zastosowania.</text:p>
      <text:p text:style-name="P24"><text:soft-page-break/>§6 </text:p>
      <text:p text:style-name="P23">1. W razie nie wykonania lub nienależytego wykonania przedmiotu umowy w ustalonym terminie obowiązującą formą uzgodnioną między stronami będą kary umowne określone w niniejszej umowie oraz odszkodowanie uzupełniające na zasadach ogólnych.</text:p>
      <text:p text:style-name="P39"><text:span text:style-name="T34">2. Wykonawca zapłaci Zamawiającemu kar</text:span><text:span text:style-name="T35">ę</text:span><text:span text:style-name="T34"> umown</text:span><text:span text:style-name="T35">ą</text:span><text:span text:style-name="T34"> za rozwiązanie umowy bez wypowiedzenia albo za odstąpienie od umowy w terminie do </text:span><text:span text:style-name="T38">kwiecień 2026</text:span><text:span text:style-name="T34"> roku przez którakolwiek ze stron- w obu przypadkach z przyczyn leżących po stronie Wykonawcy, w wysokości 10% łącznej kwoty umownej brutto, o której mowa w § 2 ust.3</text:span></text:p>
      <text:p text:style-name="P45"><text:span text:style-name="T13">3. Zamawiający </text:span><text:span text:style-name="T14"><text:s/>zapłaci </text:span><text:span text:style-name="T13">Wykonawcy</text:span><text:span text:style-name="T14"> kar</text:span><text:span text:style-name="T13">ę</text:span><text:span text:style-name="T14"> umown</text:span><text:span text:style-name="T13">ą </text:span><text:span text:style-name="T14">za rozwiązanie umowy bez wypowiedzenia albo za odstąpienie od umowy w terminie do </text:span><text:span text:style-name="T39">końca sezonu grzewczego tj </text:span><text:span text:style-name="T51">kwiecień 2026</text:span><text:span text:style-name="T14"> roku przez którakolwiek ze stron- w obu przypadkach z przyczyn leżących po stronie </text:span><text:span text:style-name="T13">Zamawiającego w wysokości 10% </text:span><text:span text:style-name="T14">, </text:span><text:span text:style-name="T13">kwoty umownej brutto, z wyłączeniem przypadków określonych w § 5 ust. 3 niniejszej umowy.</text:span></text:p>
      <text:p text:style-name="P25"><text:span text:style-name="T14">4. </text:span>W przypadku nieterminowego opłacenia faktury, Zamawiający jest zobowiązany do zapłaty na rzecz Wykonawcy odsetek ustawowych za opóźnienie.</text:p>
      <text:p text:style-name="P25">5. Wykonawca <text:span text:style-name="T15">jest </text:span>zobowiązany jest także do zapłaty kary umownej określonej w § 8 ust 4 w okolicznościach tego przepisu.</text:p>
      <text:p text:style-name="P25">6. Niezależnie od kar umownych strony mogą dochodzić odszkodowania z tytułu szkód przewyższających kary umowne na zasadach ogólnych do pełnej wysokości wyrządzonej <text:span text:style-name="T16">szkody.</text:span></text:p>
      <text:p text:style-name="P26">7. Łączna wysokość kar umownych naliczonych dla każdej ze stron na podstawie postanowień niniejszej umowy nie może przekroczyć 30% wartości całego wynagrodzenia brutto, określonego w § 2 ust.3.</text:p>
      <text:p text:style-name="P27">§7</text:p>
      <text:p text:style-name="P35">1. Wykonawcy przysługuje prawo do rozwiązywania umowy bez wypowiedzenia <text:span text:style-name="T43">lub </text:span><text:span text:style-name="T42">odstąpienia od umowy </text:span><text:span text:style-name="T40">w przypadku gdy:</text:span></text:p>
      <text:list xml:id="list927821241" text:style-name="L1">
        <text:list-item>
          <text:p text:style-name="P40"><text:span text:style-name="T17">Z</text:span>amawiający nie reguluje na bieżąco zapłaty za faktury i zwleka z zapłata dłużej niż 3 miesiące licząc od terminu zapłaty ustalonego w umowie.</text:p>
        </text:list-item>
        <text:list-item>
          <text:p text:style-name="P40">Zamawiający zawiadomi Wykonawcę, że <text:span text:style-name="T18">nie </text:span><text:span text:style-name="T19">będzie w stanie realizować swoich obowiązków wynikających z umowy (np. </text:span><text:span text:style-name="T20">p</text:span><text:span text:style-name="T19">łatności)</text:span></text:p>
        </text:list-item>
      </text:list>
      <text:p text:style-name="P28"><text:span text:style-name="T19">2. </text:span><text:span text:style-name="T21">Zamawiającemu przysługuje prawo do rozwiązania umowy bez wypowiedzenia <text:s/></text:span><text:span text:style-name="T42">lub odstąpienia od umowy </text:span><text:span text:style-name="T41">w przypadku :</text:span></text:p>
      <text:list xml:id="list3953913485" text:style-name="L2">
        <text:list-item>
          <text:p text:style-name="P41"><text:span text:style-name="T21">s</text:span>tanu niewypłacalności Wykonawcy w rozumieniu przepisów o upadłości lub rozpoczęcia likwidacji Wykonawcy</text:p>
        </text:list-item>
        <text:list-item>
          <text:p text:style-name="P41">naruszenia przez Wykonawcę istotnego postanowienia umownego albo trzech innych niż istotne chociażby różnych postanowień niniejszej umowy</text:p>
        </text:list-item>
      </text:list>
      <text:p text:style-name="P29">3. Rozwiązanie umowy bez wypowiedzenia lub odstąpienie od umowy wymaga formy pisemnej pod rygorem nieważności. Strona mająca zamiar rozwiązać umowę bez wypowiedzenia albo od niej odstąpić powinna podać pisemne uzasadnienie swojej decyzji.</text:p>
      <text:p text:style-name="P30">§8</text:p>
      <text:list xml:id="list59111130" text:style-name="L3">
        <text:list-item>
          <text:p text:style-name="P42"><text:soft-page-break/>Zamawiający zobowiązuje się powiadomić Wykonawcę o złej jakości/wad towaru najpóźniej w 3 dniu od ujawnienia się złej jakości/wad paliwa <text:span text:style-name="T44">stałego </text:span>, jednakże nie później niż w terminie 7 dni od dnia odebrania paliwa <text:span text:style-name="T44">stałego.</text:span></text:p>
        </text:list-item>
        <text:list-item>
          <text:p text:style-name="P42">Dostawca w terminie 3 dni od dnia powiadomienia zobowiązuje się dokonać wymiany zakwestionowanej ilości towaru. </text:p>
        </text:list-item>
        <text:list-item>
          <text:p text:style-name="P43">W przypadku braku realizacji zamówionego paliwa lub reklamowanego paliwa Wykonawca ponosi koszty zakupu dokonane przez Zamawiającego u innego dostawcy w formie odszkodowania lub wykonawstwa zastępczego.</text:p>
        </text:list-item>
      </text:list>
      <text:p text:style-name="P31">§9</text:p>
      <text:list xml:id="list4240398496" text:style-name="L4">
        <text:list-item>
          <text:p text:style-name="P44">Zmiana postanowień umowy może nastąpić za zgodą obu Stron wyrażoną na piśmie pod rygorem nieważności takiej zmiany na podstawie art.454 i 455 ustawy Prawo Zamówień Publicznych (t.j. Dz. U z 2021 r. Poz.1129 ze zm)</text:p>
        </text:list-item>
        <text:list-item>
          <text:p text:style-name="P44">Niedopuszczalna jest jednak pod rygorem nieważności zmiana postanowień zawartej umowy oraz wprowadzenie nowych postanowień do umowy niekorzystnych dla Zamawiającego, jeżeli przy ich uwzględnieniu należałoby zmienić treść oferty, <text:span text:style-name="T22">na podstawie, której dokonano wyboru Wykonawcy, chyba że możliwość takie</text:span><text:span text:style-name="T23">j</text:span><text:span text:style-name="T22"> zmiany wynika z treści ogłoszonego SWZ w tym z treści niniejszej umowy.</text:span></text:p>
        </text:list-item>
      </text:list>
      <text:p text:style-name="P34">§10</text:p>
      <text:p text:style-name="P46">Termin realizacji dostaw od dnia podpisania umowy do <text:span text:style-name="T44">końca sezonu grzewczego tj. </text:span><text:span text:style-name="T51">kwiecień 2026</text:span> roku.</text:p>
      <text:p text:style-name="P34">§11</text:p>
      <text:p text:style-name="P33">Wykonawca pod rygorem nieważności/nieskuteczności <text:s/>nie ma prawa zbywania na rzecz osób trzecich swoich wierzytelności powstałych w wyniku realizacji niniejszej umowy</text:p>
      <text:p text:style-name="P34">§12</text:p>
      <text:p text:style-name="P33">Do spraw nie uregulowanych w umowie mają zastosowanie przepisy kodeksu cywilnego oraz Prawo zamówień publicznych.</text:p>
      <text:p text:style-name="P34">§13</text:p>
      <text:p text:style-name="P33">Wszelkie spory wynikające z niniejszej umowy Strony podejmą próbę polubownego jego rozwiązania a w przypadku niedojścia do porozumienia w tej sprawie, sprawę rozpatrywać będzie sąd powszechny, właściwy miejscowo dla siedziby Zamawiającego.</text:p>
      <text:p text:style-name="P34">§14</text:p>
      <text:p text:style-name="P33">Umowę sporządzono w trzech egzemplarzach- w tym jeden egzemplarz dla Wykonawcy i dwa egzemplarze dla Zamawiającego.</text:p>
      <text:p text:style-name="P32"><text:span text:style-name="T22">ZAMAWIAJĄCY<text:tab/><text:tab/><text:tab/><text:tab/><text:tab/><text:tab/><text:tab/><text:tab/></text:span><text:span text:style-name="T24">WYKON</text:span><text:span text:style-name="T22">AWCA</text:span></text:p>
      <text:p text:style-name="P33">…………………………..<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6T15:24:22.099000000</meta:creation-date>
    <dc:date>2025-09-08T13:04:24.167000000</dc:date>
    <meta:editing-duration>PT4H7M54S</meta:editing-duration>
    <meta:editing-cycles>81</meta:editing-cycles>
    <meta:generator>LibreOffice/7.0.3.1$Windows_X86_64 LibreOffice_project/d7547858d014d4cf69878db179d326fc3483e082</meta:generator>
    <meta:document-statistic meta:table-count="0" meta:image-count="0" meta:object-count="0" meta:page-count="4" meta:paragraph-count="66" meta:word-count="1365" meta:character-count="9749" meta:non-whitespace-character-count="8437"/>
  </office:meta>
</office:document-meta>
</file>